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georgia" svg:font-family="georgia, serif"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0783in" fo:line-height="110%" fo:text-align="center" style:justify-single-word="false" fo:orphans="0" fo:widows="0" fo:hyphenation-ladder-count="no-limit" fo:text-indent="0in" style:auto-text-indent="false"/>
      <style:text-properties fo:hyphenate="true" fo:hyphenation-remain-char-count="2" fo:hyphenation-push-char-count="2"/>
    </style:style>
    <style:style style:name="P3" style:family="paragraph" style:parent-style-name="Standard">
      <style:paragraph-properties fo:margin-left="0in" fo:margin-right="0in" fo:margin-top="0in" fo:margin-bottom="0.0783in" fo:line-height="110%" fo:text-align="justify" style:justify-single-word="false" fo:orphans="0" fo:widows="0" fo:hyphenation-ladder-count="no-limit" fo:text-indent="0in" style:auto-text-indent="false"/>
      <style:text-properties fo:hyphenate="true" fo:hyphenation-remain-char-count="2" fo:hyphenation-push-char-count="2"/>
    </style:style>
    <style:style style:name="P4" style:family="paragraph" style:parent-style-name="Standard">
      <style:paragraph-properties fo:margin-left="0in" fo:margin-right="0in" fo:margin-top="0in" fo:margin-bottom="0.0783in" fo:line-height="100%" fo:text-align="center" style:justify-single-word="false" fo:orphans="0" fo:widows="0" fo:hyphenation-ladder-count="no-limit" fo:text-indent="0in" style:auto-text-indent="false"/>
      <style:text-properties fo:hyphenate="true" fo:hyphenation-remain-char-count="2" fo:hyphenation-push-char-count="2"/>
    </style:style>
    <style:style style:name="P5" style:family="paragraph" style:parent-style-name="Standard">
      <style:paragraph-properties fo:margin-left="0in" fo:margin-right="0in" fo:margin-top="0in" fo:margin-bottom="0.0783in" fo:line-height="110%" fo:text-align="center" style:justify-single-word="false" fo:orphans="0" fo:widows="0" fo:hyphenation-ladder-count="no-limit" fo:text-indent="0in" style:auto-text-indent="false"/>
      <style:text-properties fo:language="en" fo:country="US" fo:font-weight="bold" style:font-weight-asian="bold" style:font-name-complex="Arial1" fo:hyphenate="true" fo:hyphenation-remain-char-count="2" fo:hyphenation-push-char-count="2"/>
    </style:style>
    <style:style style:name="P6" style:family="paragraph" style:parent-style-name="Standard">
      <style:paragraph-properties fo:margin-left="0in" fo:margin-right="0in" fo:margin-top="0in" fo:margin-bottom="0.0783in" fo:line-height="110%" fo:text-align="justify" style:justify-single-word="false" fo:orphans="0" fo:widows="0" fo:hyphenation-ladder-count="no-limit" fo:text-indent="0in" style:auto-text-indent="false"/>
      <style:text-properties style:font-name="Times New Roman" fo:font-size="12pt" fo:language="en" fo:country="US" style:font-size-asian="12pt" style:font-name-complex="Arial1" style:font-size-complex="12pt" fo:hyphenate="true" fo:hyphenation-remain-char-count="2" fo:hyphenation-push-char-count="2"/>
    </style:style>
    <style:style style:name="P7" style:family="paragraph" style:parent-style-name="Standard" style:master-page-name="Standard">
      <style:paragraph-properties fo:margin-left="0in" fo:margin-right="0in" fo:margin-top="0in" fo:margin-bottom="0.0783in" fo:line-height="110%" fo:text-align="center" style:justify-single-word="false" fo:orphans="0" fo:widows="0" fo:hyphenation-ladder-count="no-limit" fo:text-indent="0in" style:auto-text-indent="false" style:page-number="auto"/>
      <style:text-properties fo:hyphenate="true" fo:hyphenation-remain-char-count="2" fo:hyphenation-push-char-count="2"/>
    </style:style>
    <style:style style:name="P8" style:family="paragraph" style:parent-style-name="Standard">
      <style:paragraph-properties fo:margin-left="0in" fo:margin-right="0in" fo:margin-top="0in" fo:margin-bottom="0in" fo:line-height="100%" fo:text-align="center" style:justify-single-word="false" fo:orphans="0" fo:widows="0" fo:hyphenation-ladder-count="no-limit" fo:text-indent="0in" style:auto-text-indent="false"/>
      <style:text-properties fo:hyphenate="true" fo:hyphenation-remain-char-count="2" fo:hyphenation-push-char-count="2"/>
    </style:style>
    <style:style style:name="P9" style:family="paragraph" style:parent-style-name="Standard">
      <style:paragraph-properties fo:margin-left="0in" fo:margin-right="0in" fo:margin-top="0in" fo:margin-bottom="0.1181in" fo:line-height="110%" fo:text-align="center" style:justify-single-word="false" fo:orphans="0" fo:widows="0" fo:hyphenation-ladder-count="no-limit" fo:text-indent="0in" style:auto-text-indent="false"/>
      <style:text-properties fo:hyphenate="true" fo:hyphenation-remain-char-count="2" fo:hyphenation-push-char-count="2"/>
    </style:style>
    <style:style style:name="P10" style:family="paragraph" style:parent-style-name="Standard">
      <style:paragraph-properties fo:margin-left="0in" fo:margin-right="0in" fo:margin-top="0in" fo:margin-bottom="0.2756in" fo:line-height="110%" fo:text-align="center" style:justify-single-word="false" fo:orphans="0" fo:widows="0" fo:hyphenation-ladder-count="no-limit" fo:text-indent="0in" style:auto-text-indent="false"/>
      <style:text-properties fo:hyphenate="true" fo:hyphenation-remain-char-count="2" fo:hyphenation-push-char-count="2"/>
    </style:style>
    <style:style style:name="T1" style:family="text">
      <style:text-properties fo:color="#1d5999" style:font-name="georgia" fo:font-size="20pt" fo:language="en" fo:country="US" fo:font-weight="bold" style:font-size-asian="20pt" style:font-weight-asian="bold" style:font-name-complex="Arial1" style:font-size-complex="20pt"/>
    </style:style>
    <style:style style:name="T2" style:family="text">
      <style:text-properties fo:color="#1d5999" style:font-name="georgia" fo:font-size="14pt" fo:language="en" fo:country="US" fo:font-weight="bold" style:font-size-asian="14pt" style:font-weight-asian="bold" style:font-name-complex="Arial1" style:font-size-complex="14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en" fo:country="US" style:font-size-asian="12pt" style:font-name-complex="Arial1" style:font-size-complex="12pt"/>
    </style:style>
    <style:style style:name="T5" style:family="text">
      <style:text-properties style:font-name="Times New Roman" fo:font-size="12pt" fo:language="en" fo:country="US" fo:font-weight="bold" style:font-size-asian="12pt" style:font-weight-asian="bold" style:font-name-complex="Arial1" style:font-size-complex="12pt"/>
    </style:style>
    <style:style style:name="T6" style:family="text">
      <style:text-properties style:font-name="Times New Roman" fo:font-size="12pt" fo:language="en" fo:country="US" fo:font-style="italic" style:font-size-asian="12pt" style:font-style-asian="italic" style:font-name-complex="Arial1" style:font-size-complex="12pt"/>
    </style:style>
    <style:style style:name="T7" style:family="text">
      <style:text-properties style:font-name="Times New Roman" fo:font-size="12pt" fo:language="en" fo:country="US" fo:font-style="italic" fo:font-weight="bold" style:font-size-asian="12pt" style:font-style-asian="italic"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itnessing Oneness </text:span></text:p>
      <text:p text:style-name="P4"><text:span text:style-name="T1">Within and Without</text:span></text:p>
      <text:p text:style-name="P8"><text:span text:style-name="T2">(the Living Experience)</text:span></text:p>
      <text:p text:style-name="P5"/>
      <text:p text:style-name="P2"><text:span text:style-name="T5">German seminar 04. - 06.01.2019 (WOWW)</text:span></text:p>
      <text:p text:style-name="P9"><text:span text:style-name="T5">Transcription</text:span></text:p>
      <text:p text:style-name="P10"><text:span text:style-name="T5">1. (God Is Only Evident As Itself)</text:span></text:p>
      <text:p text:style-name="P3"><text:span text:style-name="T4">We are ready, we are ready okay? Alright well good, good evening everyone and good morning everyone here at phase 3. </text:span></text:p>
      <text:p text:style-name="P3"><text:span text:style-name="T4">It is so wonderful, it is so wonderful to be here with you. Alright let's have one minute in silence together after our little bumpy start . . . </text:span></text:p>
      <text:p text:style-name="P3"><text:span text:style-name="T4">I want us all to take this weekend more seriously than we ever have taken any weekend. If we can each really grasp what we are to be given, then this will be the only truth class we actually ever need and I'm very serious about this. We could carry on having truth classes for eternity - but we don't need them. </text:span></text:p>
      <text:p text:style-name="P3"><text:span text:style-name="T6">And that is because each and every one of us is the truth. You are this instant and eternally the fullness of God. And it is only the belief that you are not that keeps these truth classes going. </text:span></text:p>
      <text:p text:style-name="P3"><text:span text:style-name="T4">If we gave you each today the most delicious sandwich you could dream of. Would it not be a waste of your time believing that you do not have that sandwich and then seeking a beautiful sandwich? You wouldn't do it, would you? Once you have that delicious sandwich in your hands, you're satisfied and all you have to do is sit down and enjoy it.</text:span></text:p>
      <text:p text:style-name="P3"><text:span text:style-name="T4">In this very way you are and you have all that God is and has.</text:span></text:p>
      <text:p text:style-name="P3"><text:span text:style-name="T4">Now just take one minute to sit silently and think or quietly and think about that truth. And as you do, don't think in terms of a personal self but realize that the I of you is God. So for one minute or so lets rest in I and realize that I is all that God is and has – this instance . . . </text:span></text:p>
      <text:p text:style-name="P3"><text:span text:style-name="T4">If your mind is having a little battle, trying to distinguish the true I from the personal sense of I, then just brush it aside, lovingly, just say no to it and listen to that true I. Never struggle with personal sense, just ignore it and lift your awareness into pure I . . . </text:span></text:p>
      <text:p text:style-name="P3"><text:span text:style-name="T4">Just for now and get a little sense of your true I and this will deepen very much as we go through the weekend ---</text:span></text:p>
      <text:p text:style-name="P3"><text:span text:style-name="T4">Now --- what we call God, is the totality of existence. There is only one infinite omnipresent existence. And it doesn't matter what we call it - we can call it God, spirit, consciousness, I or Joel or Mary – it really doesn't matter. So whatever synonym or name you prefer is fine. </text:span></text:p>
      <text:p text:style-name="P3"><text:span text:style-name="T6">So let's bring to mind that only God is.</text:span></text:p>
      <text:p text:style-name="P3"><text:span text:style-name="T4">There are not different types of God for instance spirit and then matter. There is only one or oneness and that is spirit. No matter what we believe a person, a thing, a condition is, it is not that - it is spirit, it is spirit. Did you get that Johannes? </text:span></text:p>
      <text:p text:style-name="P3"><text:span text:style-name="T4">So no matter what we see, hear, taste, touch, smell and no matter what we believe these things </text:span><text:soft-page-break/><text:span text:style-name="T4">are, what everything actually is, is spirit. The whole universe is spirit, no matter what we name it or define it. You are spirit, your body is spirit, your home is spirit, your family is spirit. </text:span></text:p>
      <text:p text:style-name="P3"><text:span text:style-name="T4">Now here is the first miraculous realization of truth and again I want you to understand these as miraculous realization of truth; these are treasures of heaven being given us; these are, as the Master has said, the keys to the kingdom of heaven on earth. <text:s/></text:span></text:p>
      <text:p text:style-name="P3"><text:span text:style-name="T4">Ok, here is the first one:</text:span></text:p>
      <text:p text:style-name="P3"><text:span text:style-name="T7">Because God is the only existence, God is only evident as itself.</text:span><text:span text:style-name="T4"> </text:span></text:p>
      <text:p text:style-name="P3"><text:span text:style-name="T4">When each and everyone of you understand that, you need no more truth classes and more than that, God is already evident as itself as every fulfillment of you. Now, how long have we all been searching for our truth? </text:span><text:span text:style-name="T6">Does it surprise you to hear that that very searching for truth is what keeps truth shut out from our experience</text:span><text:span text:style-name="T4">. Searching for truth, in other words, searching for our health, our finances, our love, our harmony, our peace is as futile as continuing to search for a delicious sandwich, when actually that sandwiches already in our hands.</text:span></text:p>
      <text:p text:style-name="P3"><text:span text:style-name="T4">The effect of searching for something which actually we already have, is that our eyes, our senses are closed to the very presence of that which we seek. </text:span></text:p>
      <text:p text:style-name="P3"><text:span text:style-name="T6">You are not personal self, you are I and that I is and has the whole infinity of God. And not only does I have the whole infinity of God as God is, but also as earth is because earth is God – all that Heaven is Earth is as well because earth and heaven are one. Earth is as it is in heaven and heaven is as it is in Earth. </text:span></text:p>
      <text:p text:style-name="P3"><text:span text:style-name="T4">If you lived in your current experience for another million years, every fulfillment that you could possibly want throughout that million years, exists right where you are this instant. Right where you are, God is and God is the finished kingdom. What you need for your fulfillment in one hour´s time or tonight or tomorrow exists tangibly, invisibly right where you are this instant. </text:span></text:p>
      <text:p text:style-name="P3"><text:span text:style-name="T4">What you need in 6 months time or 1 year or what you may need in every department of your life already exists visibly and tangibly right where you are this instant. Your eternal health, your boundless supply, your unconditional love exists in all its fullness right where you are and as you this instant. </text:span></text:p>
      <text:p text:style-name="P3"><text:span text:style-name="T4">Now imagine that you were convinced of this truth, where would you look for it, in another class or within yourself? And this is the truth. This is why we actually do not need more truth classes. </text:span></text:p>
      <text:p text:style-name="P3"><text:span text:style-name="T7">You are and you have all that God is and has this instance. </text:span></text:p>
      <text:p text:style-name="P3"><text:span text:style-name="T4">And this is really the only understanding. We don´t need to understand how God becomes manifest or demonstrated in our experience because God is already manifested and demonstrated as our experience. </text:span></text:p>
      <text:p text:style-name="P3"><text:span text:style-name="T4">Again, if we give you the most delicious sandwich, you do not have to understand how to get or manifest or demonstrate a sandwich – all the understanding and the delivery has been done for you. All you have to do is realize I have a sandwich and then be fulfilled by it. </text:span></text:p>
      <text:p text:style-name="P3"><text:span text:style-name="T4">And this is exactly the same with truth. Understand, my precious friends, that you have your health, you have your infinite supply, you have your unconditional love because the I of you is God. </text:span></text:p>
      <text:p text:style-name="P3"><text:span text:style-name="T4">And so, all we have to do is awakened to this truth.</text:span></text:p>
      <text:p text:style-name="P3"><text:soft-page-break/><text:span text:style-name="T4">In other words, awaken to the sandwich in your hands - do you see that? It may seem simplistic but believe me truth is simple.</text:span></text:p>
      <text:p text:style-name="P3"><text:span text:style-name="T4">And the reason it is simple is that it is the finished kingdom – which means that the entire fulfillment of God exists as individual and unique you --- </text:span></text:p>
      <text:p text:style-name="P3"><text:span text:style-name="T4">Now by this time, the personal self should be feeling a little embarrassed; the personal self should be feeling a little embarrassed, a little shamed of itself because all this while we have believed ourselves to be a personal self, while actually we are the fullness of God.</text:span></text:p>
      <text:p text:style-name="P3"><text:span text:style-name="T4">Now, can you begin to feel a greater freedom with this awareness? By the degree you can let go of personal self and realize the true I and yield to it, you feel a tremendous freedom and you will witness that freedom - as fulfillment after fulfillment.</text:span></text:p>
      <text:p text:style-name="P3"><text:span text:style-name="T4">Now, let's bring back to mind our statement <text:s/>---- </text:span><text:span text:style-name="T6">because God is the only existence, God is only evident as itself --- </text:span><text:span text:style-name="T4">We can state it like this, </text:span><text:span text:style-name="T6">God is only evidence as its own consciousness.</text:span></text:p>
      <text:p text:style-name="P3"><text:span text:style-name="T4">And remember, remember this critical realization: </text:span><text:span text:style-name="T6">the kingdom is already finished</text:span><text:span text:style-name="T4">. </text:span></text:p>
      <text:p text:style-name="P3"><text:span text:style-name="T4">Read Genesis 1 to 31 and 2, 1 to 5 and there you have the entire account of the finished kingdom. </text:span></text:p>
      <text:p text:style-name="P3"><text:span text:style-name="T6">So we never have to create anything, we never have to bring forth some fulfillment that does not yet exist. Every possible need and desire you have, is already manifested, demonstrated, visible and tangible right where you are. </text:span></text:p>
      <text:p text:style-name="P3"><text:span text:style-name="T4">Please do realize this: </text:span><text:span text:style-name="T6">never struggle for your good. </text:span></text:p>
      <text:p text:style-name="P3"><text:span text:style-name="T6">Every good, every good is right where you are, this instant and is immediately or let's say very quickly evident to you, the moment you are being the consciousness that God is. </text:span></text:p>
      <text:p text:style-name="P3"><text:span text:style-name="T4">If we're being a different type of consciousness we blind ourselves to our good. Being the consciousness that God is sight, is visibility, yes is visibility, is sight – yes. Realize that, being God consciousness is God visibility or God's sight. We can see, we're not blind anymore but if we're being human or material consciousness we are blinded. </text:span></text:p>
      <text:p text:style-name="P3"><text:span text:style-name="T4">Do you see, how miraculous our truth realization is? God is only evident as itself or as God consciousness. You see the miracles there? You see the keys to heaven right there? </text:span></text:p>
      <text:p text:style-name="P3"><text:span text:style-name="T4">What you need so badly right now, my friends, whether it be something to do with your health or your relationship or your work or your money or your home exists completely tangibly and visibly right where you are in your experience this hour. And as you adopt the consciousness that God is, your senses are open and you see it, you'll have it. </text:span></text:p>
      <text:p text:style-name="P3"><text:span text:style-name="T4">Now let's look and see what our consciousness usually is as we're trying to find our truth. Have you been thinking spiritually or humanly or materially? And we all know the answer. How has it worked for you? Are you still seeking your health? Are you still seeking abundant supply? Are you still seeking unconditional love? Are you still struggling? Are you still in pain or are you still struggling for more God realization?</text:span></text:p>
      <text:p text:style-name="P3"><text:span text:style-name="T4">You see, if you are, it is because you are thinking in terms of a personal self or a human being or a physical body or material world.</text:span></text:p>
      <text:p text:style-name="P3"><text:span text:style-name="T4">Now, let's hear it again: </text:span><text:span text:style-name="T6">God, in other words, your fulfillment, your good is only evident or only visible as itself. </text:span></text:p>
      <text:p text:style-name="P3"><text:soft-page-break/><text:span text:style-name="T4">We have to empty ourselves of all personal thinking, human thinking, material thinking and think as God thinks. Know yourself as God knows you; know your world as God knows the world. And what are these? You are spiritual being and the world is the spiritual world. Your body is not physical, it is spirit, it is spirit - you´ve got that Johannes? </text:span></text:p>
      <text:p text:style-name="P3"><text:span text:style-name="T4">So when you think spiritually, when you desire the spiritual truth or reality of your body, when you desire a greater realization of God - now you are in tune with God and you infallibly will experience a greater degree of health or healing very quickly. Do you see that? </text:span></text:p>
      <text:p text:style-name="P3"><text:span text:style-name="T4">The body is not physical. So, if we seek physical improvement, we fail. But the minute we begin to know ourselves as God knows us and then seek a greater awareness of our spiritual truth, it is infallible that we have it. </text:span></text:p>
      <text:p text:style-name="P3"><text:span text:style-name="T4">And it's the same with money, with home, with relationship, with work, with neighborhood. What is earth and all it constitutes? It is heaven, it is spirit. Only our material sense separates everything and divides everything but in God the whole of God exists at each point of infinity at the same time. God is not separated into Euros or Dollars or relationships or home or neighborhood. </text:span></text:p>
      <text:p text:style-name="P3"><text:span text:style-name="T4">God does not have an infinite variety of things in it. God is the whole of itself as and at every point in the infinite. </text:span></text:p>
      <text:p text:style-name="P3"><text:span text:style-name="T4">Do you have some Euros that you can take out and hold in your hands? Dig into your pockets, in your purses, in your wallets everyone. ([Paul is joking:] I'll give you my address in a minute. Don't be stingy now, dig deep. Don't be stingy, dig deep for those Euros. Let's not forget everyone here go and get those Dollars out everyone.) Alright is everyone holding some Euros or some Dollars? ([Helvi is giving a coin to each of the group.] Oh Helvi is the source of Euros? You spent all your Euros making this telephone connection. [Beate is holding a 100 Euro bill.] Oh, I love you Beate.) </text:span></text:p>
      <text:p text:style-name="P3"><text:span text:style-name="T4">Okay everyone, now to material sense this money, this Euro or this Dollar appears to be a thing with a number on it, a value on it and it's a different thing than the sofa you are sitting on or the table in your room or the art or the art on your walls or your floor or your door or your window. But does God have these differences in it? Has God got a thing in it called money versus a sofa versus a home versus a window and so on? No, no! </text:span></text:p>
      <text:p text:style-name="P3"><text:span text:style-name="T4">So look at that money and realize that actually it is the whole of the kingdom of God.</text:span></text:p>
      <text:p text:style-name="P3"><text:span text:style-name="T4">What you're looking at is all that God is and has. And what is that? Is that matter or spirit? We all know that it looks as if it's material but what matters is what we know it to be. </text:span></text:p>
      <text:p text:style-name="P3"><text:span text:style-name="T4">Now the key to evidencing God as this money is to ignore the money, ignore the material appearance, lift up so that you are being the consciousness that God is. So now you're going to think of spirit, think of truth, think like the infinite thinks, think like omnipresence thinks – in other words get rid of yourself, get rid of the whole personal sense of you and of things and conditions and amounts leave the whole lot behind and get right up there into spirit, into infinity, into omnipresence – not having to achieve anything because everything's already achieved, everything is already present right where you are this instant. So the miracle of evidencing your truth, your fulfillment is to simply become attuned with it; become attuned with spirit, become attuned with infinity, become attuned with omnipresence and keep going until you've completely forgotten about yourself and Euros and Dollars and everything else of the world, so that you gloriously filled with God awareness. </text:span></text:p>
      <text:p text:style-name="P3"><text:soft-page-break/><text:span text:style-name="T4">And then rest, once you feel filled, then rest, simply rest in the finished kingdom - you've done your work and bear witness to the presence of God as your fulfillment. </text:span></text:p>
      <text:p text:style-name="P3"><text:span text:style-name="T6">But remember your fulfillment isn't greater physical health or more money or more love</text:span><text:span text:style-name="T4"> - </text:span><text:span text:style-name="T7">it is God itself.</text:span></text:p>
      <text:p text:style-name="P3"><text:span text:style-name="T4">And so, as you're resting in God and simply feeling the presence that is your fulfillment. </text:span></text:p>
      <text:p text:style-name="P3"><text:span text:style-name="T4">And as you are convinced of that and are able to simply rest now as you get back into whatever you're doing, knowing that your good is tangibly with you now ------</text:span></text:p>
      <text:p text:style-name="P3"><text:span text:style-name="T4">Johannes are you there? I think, we may have lost the connection. So it's time for us to stop anyway,</text:span><text:bookmark text:name="_GoBack"/><text:span text:style-name="T4"> let's just have a minute of silence together and then have a break before our next guided meditation . . . </text:span></text:p>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georgia" svg:font-family="georgia, serif"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0pt" fo:language="de" fo:country="DE" style:font-name-asian="ＭＳ 明朝" style:font-size-asian="10pt" style:language-asian="de" style:country-asian="D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mbria" fo:font-size="12pt" fo:language="de" fo:country="DE" style:letter-kerning="true" style:font-name-asian="ＭＳ 明朝" style:font-size-asian="12pt" style:language-asian="de" style:country-asian="DE" style:font-name-complex="F"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Lohit Devanagari" style:font-size-complex="12pt" style:font-style-complex="italic"/>
    </style:style>
    <style:style style:name="Index" style:family="paragraph" style:parent-style-name="Standard" style:class="index">
      <style:paragraph-properties text:number-lines="false" text:line-number="0"/>
    </style:style>
    <style:style style:name="Überschrift" style:family="paragraph" style:parent-style-name="Standard" style:default-outline-level="" style:list-style-name="">
      <style:paragraph-properties fo:margin-top="0.1665in" fo:margin-bottom="0.0835in" fo:keep-with-next="always"/>
      <style:text-properties style:font-name="Liberation Sans" fo:font-size="14pt" style:font-name-asian="Noto Sans CJK SC Regular" style:font-size-asian="14pt" style:font-name-complex="Lohit Devanagari" style:font-size-complex="14pt"/>
    </style:style>
    <style:style style:name="Verzeichnis" style:family="paragraph" style:parent-style-name="Standard" style:default-outline-level="" style:list-style-name="">
      <style:paragraph-properties text:number-lines="false" text:line-number="0"/>
      <style:text-properties style:font-name-complex="Lohit Devanagari"/>
    </style:style>
    <style:style style:name="Footer" style:family="paragraph" style:parent-style-name="Standard" style:default-outline-level="" style:list-style-name="" style:class="extra">
      <style:paragraph-properties text:number-lines="false" text:line-number="0">
        <style:tab-stops>
          <style:tab-stop style:position="3.1693in" style:type="center"/>
          <style:tab-stop style:position="6.33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472in" fo:margin-left="1.0236in" fo:margin-right="0.9055in" style:writing-mode="lr-tb" style:layout-grid-color="#c0c0c0" style:layout-grid-lines="14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571in" fo:margin-left="0in" fo:margin-right="0in" fo:margin-top="0.3181in"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6T19:04:00</meta:creation-date>
    <meta:initial-creator>Beate Heinrich</meta:initial-creator>
    <dc:language>de-DE</dc:language>
    <dc:creator>Miracle Self</dc:creator>
    <dc:date>2019-01-07T13:01:59</dc:date>
    <meta:editing-cycles>112</meta:editing-cycles>
    <meta:editing-duration>PT45S</meta:editing-duration>
    <meta:generator>OpenOffice/4.1.6$Unix OpenOffice.org_project/416m1$Build-9790</meta:generator>
    <meta:document-statistic meta:table-count="0" meta:image-count="0" meta:object-count="0" meta:page-count="5" meta:paragraph-count="65" meta:word-count="2515" meta:character-count="13479"/>
    <meta:template xlink:type="simple" xlink:actuate="onRequest" xlink:title="Normal.dotm" xlink:href=""/>
  </office:meta>
</office:document-meta>
</file>